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asian="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4">,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917 100% S)</text:span>, cuyo texto a continuación se transcribe:</text:p>
      <text:p text:style-name="P2"/>
      <text:p text:style-name="P2"/>
      <text:p text:style-name="P8"><text:span text:style-name="T3">“La Cámara de Diputados de la Provincia vería con agrado que el Poder Ejecutivo, por intermedio del organismo que corresponda, evalúe la posibilidad de atender las deficiencias edilicias y la falta de equipamiento del Centro de Salud Nueva Pompeya, sito en calle Avenida Peñaloza 8230, de la ciudad de Santa Fe, departamento La Capital, que depende del Hospital Referencia “Dr. G. Sayago" del Nodo Regional Santa Fe.</text:span><text:span text:style-name="T4">”</text:span></text:p>
      <text:p text:style-name="P9"/>
      <text:p text:style-name="P9"/>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9T08:59:12</dc:date>
    <meta:print-date>2013-09-19T08:58:31</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38" meta:character-count="844" meta:non-whitespace-character-count="710"/>
    <meta:user-defined meta:name="Información 1"/>
    <meta:user-defined meta:name="Información 2"/>
    <meta:user-defined meta:name="Información 3"/>
    <meta:user-defined meta:name="Información 4"/>
  </office:meta>
</office:document-meta>
</file>